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voorwerp op of aan de weg plaatsen ontheffing voor het plaatsen van een container van 21-5 t/m 1-9 op de locatie Oosterhoef 13,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05-2025 heeft de gemeente een aanvraag ontvangen voor een voorwerp op of aan de weg plaatsen ontheffing voor het plaatsen van een container van 21-5 t/m 1-9 op de locatie Oosterhoef 13, Bergambacht. De aanvraag is geregistreerd onder zaaknummer 19311634024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29256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256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256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634024</meta:user-defined>
    <dc:language>nl</dc:language>
    <meta:user-defined meta:name="OVERHEIDop.locatietype/OVERHEIDop.gebiedsmarkering">Vlak</meta:user-defined>
    <meta:user-defined meta:name="DC.title">Kennisgeving ontvangst aanvraag voor een voorwerp op of aan de weg plaatsen ontheffing voor het plaatsen van een container van 21-5 t/m 1-9 op de locatie Oosterhoef 13, Bergambacht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9256</meta:user-defined>
    <meta:user-defined meta:name="OVERHEIDop.GmbID/DC.identifier">gmb-2025-229256</meta:user-defined>
    <meta:user-defined meta:name="OVERHEIDop.versieInformatie"/>
  </office:meta>
</office:document-meta>
</file>