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laardingen 2025</text:p>
      <text:section text:name="regeling_id1-3-2" text:style-name="regeling">
        <text:section text:name="aanhef_id1-3-2-1" text:style-name="aanhef">
          <text:section text:name="preambule_id1-3-2-1-1" text:style-name="preambule">
            <text:p text:style-name="al">Besluit van de gemeenteraad van Vlaardingen</text:p>
            <text:p text:style-name="al"/>
            <text:p text:style-name="al">gelezen het voorstel van burgemeester en wethouders 18 maart 2024</text:p>
            <text:p text:style-name="al"/>
            <text:p text:style-name="al">gelet op de artikelen 147 en 149 van de Gemeentewet;</text:p>
            <text:p text:style-name="al">besluit:</text:p>
            <text:p text:style-name="al"/>
            <text:list text:style-name="id1-3-2-1-1-8">
              <text:list-item text:style-override="id1-3-2-1-1-8-1">
                <text:number/>
                <text:p text:style-name="al">De Verordening Starterslening gemeente Vlaarding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Vlaarding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conomische binding:</text:span> de in Nederland woonachtige en verblijfsgerechtigde personen die met het oog op de voorziening in het bestaan een redelijk belang heeft zich in Vlaardingen te vestigen. Hieronder wordt verstaan dat de aanvrager een arbeidscontract heeft van minimaal een halve werkweek (18 uur) met een duur van minstens een jaar bij een bedrijf of instelling in Vlaardingen of vanuit een bedrijf of instelling tewerkgesteld in Vlaardingen. De toetsing word door de Gemeente uitgevoerd.</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Maatschappelijke binding;</text:span> de binding van een persoon aan Vlaardingen, daarin gelegen dat die persoon een redelijk, met de plaatselijke samenleving verband houdend belang heeft zich in Vlaardingen te vestigen, met dien verstande dat een maatschappelijke binding in elke geval wordt aangenomen ten aanzien van personen die ten minste een jaar (afgelopen 365 dagen) voorafgaand aan datum indiening aanvraag starterslening ingezetene zijn, dan wel gedurende de voorafgaande tien jaar tenminste 5 jaar ingezetene zijn geweest van Vlaardingen. De toetsing word door de Gemeente uitgevoerd.</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Toewijzing:</text:span>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waarop de navolgende voorwaarden cumulatief van toepassing dienen te zijn:</text:p>
                <text:list text:style-name="id1-3-2-2-2-2-3">
                  <text:list-item text:style-override="id1-3-2-2-2-2-3-1">
                    <text:number>a.</text:number>
                    <text:p text:style-name="al">Doelgroep: In Nederland woonachtige en verblijfsgerechtigde personen.</text:p>
                  </text:list-item>
                  <text:list-item text:style-override="id1-3-2-2-2-2-3-2">
                    <text:number>b.</text:number>
                    <text:p text:style-name="al">Markt-/woning en prijssegment: Voor de aankoop van een bestaande woning en nieuwbouwwoning in de gemeente Vlaardingen met een maximale koop-/aanneemsom van € 355.000,- inclusief verbeterkosten of meerwerk. Voor de berekening van de hoogte van de Starterslening wordt rekening gehouden met eventuele verbeterkosten of meerwerk. De aankoop voldoet altijd aan de meest actuele Voorwaarden en Normen NHG.</text:p>
                  </text:list-item>
                  <text:list-item text:style-override="id1-3-2-2-2-2-3-3">
                    <text:number>c.</text:number>
                    <text:p text:style-name="al">Van personen die op het moment van de aanvraag een maatschappelijke en /of economische binding aan de gemeente Vlaardingen hebben onder de voorwaarde dat zij maximaal 35 jaar zijn. Peildatum is de datum van binnenkomst bij gemeente Vlaardingen. In geval sprake is van twee aanvragers geldt de hiervoor genoemde leeftijdseis voor één van beide aanvragers.</text:p>
                  </text:list-item>
                  <text:list-item text:style-override="id1-3-2-2-2-2-3-4">
                    <text:number>d.</text:number>
                    <text:p text:style-name="al">Personen met een economische binding die uit een andere gemeente in Nederland komen, dienen de volgende bescheiden te overleggen aan de gemeente: arbeidscontract in combinatie met werkgeversverklaring, een uittreksel uit de BRP en indien van toepassing een afschrift van een huurovereenkomst van de zelfstandige huurwoning.</text:p>
                  </text:list-item>
                  <text:list-item text:style-override="id1-3-2-2-2-2-3-5">
                    <text:number>e.</text:number>
                    <text:p text:style-name="al">Personen die recht hebben op de korting van het Nationaal Fonds Betaalbare Koopwoningen zijn uitgesloten voor de starterslening. </text:p>
                  </text:list-item>
                </text:list>
              </text:list-item>
              <text:list-item text:style-override="id1-3-2-2-2-3">
                <text:number>2.</text:number>
                <text:p text:style-name="al">De Aanvrager mag energie besparende voorzieningen treffen conform de meest actuele Voorwaarden en Normen NHG.</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Vlaardingen stelt het actuele budget vast dat beschikbaar is voor het toewijzen van Startersleningen en monitort dit via mijn.svn.nl.</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maximaal 20% van de maximaal aankoopprijs.</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Vlaarding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publicatie in het Gemeenteblad.</text:p>
              </text:list-item>
              <text:list-item text:style-override="id1-3-2-2-9-3">
                <text:number>2.</text:number>
                <text:p text:style-name="al">Met de inwerkingtreding van de Verordening Starterslening wordt de ‘Verordening Starterslening Vlaardingen 202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laardingen 2025'.</text:p>
          </text:section>
        </text:section>
        <text:section text:name="regeling-sluiting_id1-3-2-3" text:style-name="regeling-sluiting">
          <text:section text:name="ondertekening_id1-3-2-3-1">
            <text:p><text:span text:style-name="functie">Aldus besloten in de openbare vergadering van de gemeenteraad van Vlaardingen, gehouden op 15 me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L.J.C. Konings LLM MA</text:span></text:p>
          </text:section>
          <text:section text:name="ondertekening_id1-3-2-3-4">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92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017799</meta:user-defined>
    <meta:user-defined meta:name="DCTERMS.alternative">Verordening Starterslening gemeente Vlaardingen 2025</meta:user-defined>
    <dc:language>nl</dc:language>
    <meta:user-defined meta:name="OVERHEIDop.locatietype/OVERHEIDop.gebiedsmarkering">Gemeente</meta:user-defined>
    <meta:user-defined meta:name="DC.title">Verordening Starterslening gemeente Vlaardingen 2025</meta:user-defined>
    <meta:user-defined meta:name="DCTERMS.W3CDTF/DCTERMS.available">2025-05-28</meta:user-defined>
    <meta:user-defined meta:name="DCTERMS.W3CDTF/OVERHEIDop.jaargang">2025</meta:user-defined>
    <meta:user-defined meta:name="OVERHEIDop.publicationIssue">229251</meta:user-defined>
    <meta:user-defined meta:name="OVERHEIDop.betreftRegeling">CVDR739716_1</meta:user-defined>
    <meta:user-defined meta:name="xs:date/OVERHEIDop.startdatum">2025-05-29</meta:user-defined>
    <meta:user-defined meta:name="OVERHEIDop.GmbID/DC.identifier">gmb-2025-229251</meta:user-defined>
    <meta:user-defined meta:name="OVERHEIDop.versieInformatie"/>
  </office:meta>
</office:document-meta>
</file>