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eer van Annecy 2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pringkussen op 29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925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5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5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583</meta:user-defined>
    <meta:user-defined meta:name="DCTERMS.abstract">het plaatsen van een springkussen op 29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50</meta:user-defined>
    <meta:user-defined meta:name="OVERHEIDop.GmbID/DC.identifier">gmb-2025-229250</meta:user-defined>
    <meta:user-defined meta:name="OVERHEIDop.versieInformatie"/>
  </office:meta>
</office:document-meta>
</file>