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op de begane grond en het plaatsen van installaties op het platte dak op het perceel Bloemendalsestraat 2, 3811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op de begane grond en het plaatsen van installaties op het platte dak op het perceel Bloemendalsestraat 2, 3811 ES Amersfoort</text:span>
          </text:p>
            <text:p text:style-name="common-al">De Gemeente Amersfoort heeft op 22-05-2025 een omgevingsvergunning verleend voor het uitbreiden op de begane grond en het plaatsen van installaties op het platte dak op het perceel Bloemendalsestraat 2, 3811 ES Amersfoort, met kenmerk CLZ-000243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2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4353</meta:user-defined>
    <dc:language>nl</dc:language>
    <meta:user-defined meta:name="OVERHEIDop.locatietype/OVERHEIDop.gebiedsmarkering">Punt</meta:user-defined>
    <meta:user-defined meta:name="DC.title">Verleende omgevingsvergunning voor het uitbreiden op de begane grond en het plaatsen van installaties op het platte dak op het perceel Bloemendalsestraat 2, 3811 ES Amersfoort</meta:user-defined>
    <meta:user-defined meta:name="DCTERMS.W3CDTF/DCTERMS.available">2025-05-26</meta:user-defined>
    <meta:user-defined meta:name="DCTERMS.W3CDTF/OVERHEIDop.jaargang">2025</meta:user-defined>
    <meta:user-defined meta:name="OVERHEIDop.publicationIssue">229248</meta:user-defined>
    <meta:user-defined meta:name="OVERHEIDop.GmbID/DC.identifier">gmb-2025-229248</meta:user-defined>
    <meta:user-defined meta:name="OVERHEIDop.versieInformatie"/>
  </office:meta>
</office:document-meta>
</file>