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ONZORGCENTRUM, LEPPEDYK 37 AKK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veranderen van een woningzorgcentrum op het perceel Leppedyk 37, 8491 GJ Akkrum (21-05-2025). </text:p>
            <text:p text:style-name="common-al"/>
            <text:p text:style-name="common-al"/>
            <text:p text:style-name="common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924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4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4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WOONZORGCENTRUM, LEPPEDYK 37 AKKRU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247</meta:user-defined>
    <meta:user-defined meta:name="OVERHEIDop.GmbID/DC.identifier">gmb-2025-229247</meta:user-defined>
    <meta:user-defined meta:name="OVERHEIDop.versieInformatie"/>
  </office:meta>
</office:document-meta>
</file>