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kelbeemd 3, 6229WV Maastricht. Kennisgeving nieuwe aanvraag omgevingsvergunning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67</text:p>
            <text:p text:style-name="common-al">
            <text:span text:style-name="nadrukvet">Venkelbeemd 3, 6229WV Maastricht</text:span>
          </text:p>
            <text:p text:style-name="common-al">
            <text:span text:style-name="nadrukvet">het kappen van een dennenboom</text:span>
          </text:p>
            <text:p text:style-name="common-al"/>
            <text:p text:style-name="common-al">
            <text:span text:style-name="nadrukvet">Datum ontvangst aanvraag:</text:span> 22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24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4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4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867</meta:user-defined>
    <dc:language>nl</dc:language>
    <meta:user-defined meta:name="OVERHEIDop.locatietype/OVERHEIDop.gebiedsmarkering">Vlak</meta:user-defined>
    <meta:user-defined meta:name="DC.title">Venkelbeemd 3, 6229WV Maastricht. Kennisgeving nieuwe aanvraag omgevingsvergunning, het kappen van een dennenboo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44</meta:user-defined>
    <meta:user-defined meta:name="OVERHEIDop.GmbID/DC.identifier">gmb-2025-229244</meta:user-defined>
    <meta:user-defined meta:name="OVERHEIDop.versieInformatie"/>
  </office:meta>
</office:document-meta>
</file>