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handelsreclame aan de Bilgaardpassage 58, 8918 HT Leeuwarden (OV-2025-02982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handelsreclame aan de Bilgaardpassage 58, 8918 HT Leeuwarden. Bij ons geregistreerd onder kenmerk: OV-2025-029829. De verzenddatum van de omgevingsvergunning is 22-05-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924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24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24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5-029829</meta:user-defined>
    <dc:language>nl</dc:language>
    <meta:user-defined meta:name="OVERHEIDop.locatietype/OVERHEIDop.gebiedsmarkering">Punt</meta:user-defined>
    <meta:user-defined meta:name="DC.title">Verleende omgevingsvergunning voor het plaatsen van handelsreclame aan de Bilgaardpassage 58, 8918 HT Leeuwarden (OV-2025-029829)</meta:user-defined>
    <meta:user-defined meta:name="DCTERMS.W3CDTF/DCTERMS.available">2025-05-26</meta:user-defined>
    <meta:user-defined meta:name="DCTERMS.W3CDTF/OVERHEIDop.jaargang">2025</meta:user-defined>
    <meta:user-defined meta:name="OVERHEIDop.publicationIssue">229243</meta:user-defined>
    <meta:user-defined meta:name="OVERHEIDop.GmbID/DC.identifier">gmb-2025-229243</meta:user-defined>
    <meta:user-defined meta:name="OVERHEIDop.versieInformatie"/>
  </office:meta>
</office:document-meta>
</file>