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ldtimer trekker expositie op 5 juli 2025 - Nieuweweg 80, 9364 P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412 voor het organiseren van een oldtimer trekker expositie op 5 juli 2025 op locatie Nieuweweg 80, 9364 PE Nuis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partytenten e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24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412</meta:user-defined>
    <dc:language>nl</dc:language>
    <meta:user-defined meta:name="OVERHEIDop.locatietype/OVERHEIDop.gebiedsmarkering">Punt</meta:user-defined>
    <meta:user-defined meta:name="DC.title">Besluit op aanvraag: Het organiseren van een oldtimer trekker expositie op 5 juli 2025 - Nieuweweg 80, 9364 PE Nui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41</meta:user-defined>
    <meta:user-defined meta:name="OVERHEIDop.GmbID/DC.identifier">gmb-2025-229241</meta:user-defined>
    <meta:user-defined meta:name="OVERHEIDop.versieInformatie"/>
  </office:meta>
</office:document-meta>
</file>