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.35 Alcoholwet, Liemersplein 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voor een ontheffing art.35 voor het Schuttersfeest het Gilde op voor 27-28-29 juni 2025 met zaaknummer Z2025-00000570 op locatie Liemersplein 1, 6921HN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strekken zwak-alcoholhoudende dran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APV Duiven, postbus 6, 6920 AA te Duiven. De termijn voor het indienen van een bezwaar bedraagt 6 weken en eindigt op 3 jul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923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70</meta:user-defined>
    <meta:user-defined meta:name="DCTERMS.abstract">Betreft: besluit op locatie Liemersplein 1, 6921HN D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ntheffing art.35 Alcoholwet, Liemersplein  Dui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39</meta:user-defined>
    <meta:user-defined meta:name="OVERHEIDop.GmbID/DC.identifier">gmb-2025-229239</meta:user-defined>
    <meta:user-defined meta:name="OVERHEIDop.versieInformatie"/>
  </office:meta>
</office:document-meta>
</file>