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de Stichting Binnenstadsfonds op 14 juni 2025 verschillende activiteiten organiseert tijdens het Zeemanskorenfestival in Zaltbommel;</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p>
            <text:p text:style-name="common-al">
            <text:span text:style-name="nadrukvet"/>
          </text:p>
            <text:list text:style-name="id1-3-2-1-1-7">
              <text:list-item text:style-override="id1-3-2-1-1-7-1">
                <text:number>•</text:number>
                <text:p text:style-name="al">Artikel 18, eerste lid, onder d van de Wegenverkeerswet 1994 (hierna: WVW1994) zijn burgemeester en wethouders bevoegd tot het nemen van verkeersbesluiten in de gemeente Zaltbommel;</text:p>
              </text:list-item>
              <text:list-item text:style-override="id1-3-2-1-1-7-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7-4">
                <text:number>•</text:number>
                <text:p text:style-name="al">het advies van team Verkeer.</text:p>
              </text:list-item>
            </text:list>
            <text:p text:style-name="common-al"/>
            <text:p text:style-name="common-al">B e s l u i t e n :</text:p>
            <text:p text:style-name="common-al">I. Wegafsluiting: door middel van het plaatsen van dranghekken met daarop bevestigd een bord C01 van het Reglement Verkeersregels en Verkeerstekens (hierna:RVVV 1990), de volgende straat gesloten te verklaren op vrijdag 13 juni 2025 om 16:00 uur tot en met zaterdag 14 juni 2025 om 07:00 uur : de Waterstraat, gelegen tussen de Lange Steigerstraat tot aan de Waterpoort;</text:p>
            <text:p text:style-name="common-al">II. Wegafsluiting: door middel van het plaatsen van dranghekken met daarop bevestigd een bord C01 van het RVV 1990, de volgende straat gesloten te verklaren op zaterdag 14 juni 2025 van 07:00 uur tot 19:00 uur: de gehele Waterstraat vanaf de hoek Markt/Gasthuisstraat tot en met de Waalkade;</text:p>
            <text:p text:style-name="common-al">III. Parkeerverbod in te stellen op de volgende parkeervakken in de Gamerschestraat te Zaltbommel, ter hoogte van de huisnummers 16,20,22,24,26 en 30 en op de parkeervakken op het parkeerterrein bij de Oude Wasserij/Waalkade met uitzondering van de deelnemers aan het Zeemanskorenfestival die achter de voorruit van hun motorvoertuig duidelijk zichtbaar een vignet aanbrengen waaruit blijkt dat zij daar mogen parkeren;</text:p>
            <text:p text:style-name="common-al">IV. Vooraankondiging tot afsluiting door plaatsing van een bord (L8) van het RVV 1990 van de Markt op zaterdag 14 juni 2025 van 08:00 uur tot 17:00 uur op de hoek Gasthuisstraat - Korte Steigerstraat;</text:p>
            <text:p text:style-name="common-al">V. Vooraankondiging met een bord met de tekst 'Doorgaand rijverkeer gestremd' op zaterdag 14 juni 2025 van 08:00 uur tot 17:00 uur op de hoek Oenselsestraat -Kerkstraat en op de hoek Gasthuisstraat- Korte Steigerstraat.</text:p>
            <text:p text:style-name="common-al"/>
            <text:p text:style-name="common-al">Dit besluit is op 20 mei 2025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923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3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3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DC.title">Tijdelijke verkeersmaatregelen Burgemeester en wethouders van Z a l t b o m m e l;</meta:user-defined>
    <meta:user-defined meta:name="DCTERMS.W3CDTF/DCTERMS.available">2025-05-26</meta:user-defined>
    <meta:user-defined meta:name="DCTERMS.W3CDTF/OVERHEIDop.jaargang">2025</meta:user-defined>
    <meta:user-defined meta:name="OVERHEIDop.publicationIssue">229237</meta:user-defined>
    <meta:user-defined meta:name="OVERHEIDop.GmbID/DC.identifier">gmb-2025-229237</meta:user-defined>
    <meta:user-defined meta:name="OVERHEIDop.versieInformatie"/>
  </office:meta>
</office:document-meta>
</file>