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mantelzorgwoning, Waverveense pad 4, 3645CM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mantelzorgwoning op locatie Waverveense pad 4, 3645CM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55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mei 2025. De gemeente neemt daarover waarschijnlijk uiterlijk 9 jul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2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550</meta:user-defined>
    <meta:user-defined meta:name="DCTERMS.abstract">Betreft: Aanvraag op locatie Waverveense pad 4, 3645CM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mantelzorgwoning, Waverveense pad 4, 3645CM Vinke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36</meta:user-defined>
    <meta:user-defined meta:name="OVERHEIDop.GmbID/DC.identifier">gmb-2025-229236</meta:user-defined>
    <meta:user-defined meta:name="OVERHEIDop.versieInformatie"/>
  </office:meta>
</office:document-meta>
</file>