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erre/overkapping aan Broekenseind 13 5528N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5-2025 een omgevingsvergunning verleend. De gemeente geeft hiermee toestemming voor het bouwen van een serre/overkapping aan Broekenseind 13 5528NL Hoogeloon. Het kenmerk van de gemeente voor deze zaak is ZBLA2025-0004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23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3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3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416</meta:user-defined>
    <meta:user-defined meta:name="DCTERMS.abstract">bouwen van een serre/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serre/overkapping aan Broekenseind 13 5528NL Hoogeloon</meta:user-defined>
    <meta:user-defined meta:name="DCTERMS.W3CDTF/DCTERMS.available">2025-05-26</meta:user-defined>
    <meta:user-defined meta:name="DCTERMS.W3CDTF/OVERHEIDop.jaargang">2025</meta:user-defined>
    <meta:user-defined meta:name="OVERHEIDop.publicationIssue">229232</meta:user-defined>
    <meta:user-defined meta:name="OVERHEIDop.GmbID/DC.identifier">gmb-2025-229232</meta:user-defined>
    <meta:user-defined meta:name="OVERHEIDop.versieInformatie"/>
  </office:meta>
</office:document-meta>
</file>