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tonde Stadspoort,  fietsoversteek Middelburgsestraat en kruising  Anthony Fokkerstraat/ Albert Plesmanweg te Goes - Besluit op aanvraag Artikel 4:6 ontheffing geluidshinder in openlucht voor wijziging nachtwerkzaamheden asfaltonderhoud naar 23 juni 2025 tot en met 5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Artikel 4:6 ontheffing geluidshinder in openlucht hebben verleend voor wijziging nachtwerkzaamheden asfaltonderhoud naar 23 juni 2025 tot en met 5 juli 2025 op de locatie rotonde Stadspoort, fietsoversteek Middelburgsestraat en kruising Anthony Fokkerstraat/ Albert Plesmanweg te Goes. Het besluit is geregistreerd onder nummer Z2024-00002441.</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41</meta:user-defined>
    <meta:user-defined meta:name="DCTERMS.abstract"> rotonde Stadspoort,  fietsoversteek Middelburgsestraat en kruising  Anthony Fokkerstraat/ Albert Plesmanweg te Goes - Besluit op aanvraag Artikel 4:6 ontheffing geluidshinder in openlucht voor wijziging nachtwerkzaamheden asfaltonderhoud naar 23 juni 2025 tot en met 5 juli 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tonde Stadspoort,  fietsoversteek Middelburgsestraat en kruising  Anthony Fokkerstraat/ Albert Plesmanweg te Goes - Besluit op aanvraag Artikel 4:6 ontheffing geluidshinder in openlucht voor wijziging nachtwerkzaamheden asfaltonderhoud naar 23 juni 2025 tot en met 5 juli 2025</meta:user-defined>
    <meta:user-defined meta:name="DCTERMS.W3CDTF/DCTERMS.available">2025-05-26</meta:user-defined>
    <meta:user-defined meta:name="DCTERMS.W3CDTF/OVERHEIDop.jaargang">2025</meta:user-defined>
    <meta:user-defined meta:name="OVERHEIDop.publicationIssue">229231</meta:user-defined>
    <meta:user-defined meta:name="OVERHEIDop.GmbID/DC.identifier">gmb-2025-229231</meta:user-defined>
    <meta:user-defined meta:name="OVERHEIDop.versieInformatie"/>
  </office:meta>
</office:document-meta>
</file>