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Bal te hebben ontvangen:</text:p>
            <text:p text:style-name="common-al"/>
            <text:p text:style-name="common-al"> - Loods66B, Industrieweg 94, 7903 AK Hoogeveen. De melding heeft betrekking op de volgende milieubelastende activiteiten:Mechanisch bewerken van andere materialen dan steen en metalen.</text:p>
            <text:p text:style-name="last-al"> 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92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230</meta:user-defined>
    <meta:user-defined meta:name="OVERHEIDop.GmbID/DC.identifier">gmb-2025-229230</meta:user-defined>
    <meta:user-defined meta:name="OVERHEIDop.versieInformatie"/>
  </office:meta>
</office:document-meta>
</file>