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op 18 januari 2025 aan Pastoor Van Winkelstraat 1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5 januari 2025 op grond van artikel 4, vierde lid, van de Alcoholwet juncto artikel 2:34e eerste lid, van de Algemene plaatselijke verordening ontheffing verleend van de sluitings- en schenktijd aan Dorpshuis De Phoenix Schaijk, op 18 januari 2025 in verband met een tribute-avond. De activiteit duurt tot 01:00 uur. </text:p>
            <text:p text:style-name="common-al">De ontheffing is op 15 januar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- en schenktijd op 18 januari 2025 aan Pastoor Van Winkelstraat 11 te Scha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923</meta:user-defined>
    <meta:user-defined meta:name="OVERHEIDop.GmbID/DC.identifier">gmb-2025-22923</meta:user-defined>
    <meta:user-defined meta:name="OVERHEIDop.versieInformatie"/>
  </office:meta>
</office:document-meta>
</file>