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atermunt 14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Watermunt 14 (voorlopig adres) 1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07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7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7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92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759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Watermunt 14(voorlopig adres) Mariënhee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29</meta:user-defined>
    <meta:user-defined meta:name="OVERHEIDop.GmbID/DC.identifier">gmb-2025-229229</meta:user-defined>
    <meta:user-defined meta:name="OVERHEIDop.versieInformatie"/>
  </office:meta>
</office:document-meta>
</file>