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Walravenstraat 63-15</text:span> </text:p>
            <text:p text:style-name="al"/>
            <text:p text:style-name="al">
            <text:span text:style-name="nadrukvet">Objectinformatie</text:span>
          </text:p>
            <text:p text:style-name="al"/>
            <text:p text:style-name="al">
            <text:span text:style-name="nadrukvet">Adres:</text:span> Walravenstraat 63-155</text:p>
            <text:p text:style-name="al">
            <text:span text:style-name="nadrukvet">Gebied: </text:span>Charlois</text:p>
            <text:p text:style-name="al">
            <text:span text:style-name="nadrukvet">Perce(e)l(en):</text:span> </text:p>
            <text:p text:style-name="al">Sectie: F, nummer 3213</text:p>
            <text:p text:style-name="al">Perceelgrootte: 19.5m2 </text:p>
            <text:p text:style-name="al"/>
            <text:p text:style-name="al">
            <text:span text:style-name="nadrukvet"> Voornemen tot aangaan overeenkomst Walravenstraat</text:span>
          </text:p>
            <text:p text:style-name="al"/>
            <text:p text:style-name="al">De gemeente Rotterdam is voornemens om een koopovereenkomst te sluiten met Stichting Woonstad Rotterdam voor het project Walravenstraat en de daaruit voortvloeiende verkoop van de in de aanhef genoemde gronden en/of de uitgifte in erfpacht daarvan.</text:p>
            <text:p text:style-name="al"/>
            <text:p text:style-name="al">
            <text:span text:style-name="nadrukvet">Ontwikkelorganisatie is enige serieuze gegadigde</text:span>
          </text:p>
            <text:p text:style-name="al"/>
            <text:p text:style-name="al">Naar het oordeel van de gemeente is de Stichting Woonstad Rotterdam de enige serieuze gegadigde die in aanmerking komt voor verkrijging van de koopovereenkomst en de daaruit voortvloeiende verkoop van de in de aanhef genoemde gronden en/of de uitgifte in erpacht daarvan.</text:p>
            <text:p text:style-name="al"/>
            <text:p text:style-name="al">De beoogde liftuitbreiding is uitsluitend bedoeld voor het bestaande gebouw waarvan de ontwikkelaar eigenaar is. De gronduitgifte heeft enkel zin in combinatie met dit specifieke gebouw, aangezien de lift uitsluitend toegankelijk is voor gebruikers van dat pand.</text:p>
            <text:p text:style-name="al"/>
            <text:p text:style-name="al">De technische vereisten van de liftuitbreiding, zoals aansluiting op bestaande bouwdelen en installaties, kunnen enkel gerealiseerd worden vanuit dit specifieke perceel. Een andere partij kan deze aansluiting niet op gelijkwaardige wijze tot stand brengen.</text:p>
            <text:p text:style-name="al"/>
            <text:p text:style-name="al">De uitgifte van de grond geschiedt niet met het oog op zelfstandig gebruik, maar specifiek ten behoeve van een uitbreiding van een bestaand gebouw. De functie van de grond is ondersteunend en heeft geen zelfstandige exploitatiemogelijkheid voor derden.</text:p>
            <text:p text:style-name="al"/>
            <text:p text:style-name="al">Gelet op het voorgaande is de gemeente van oordeel dat er op grond van objectieve, redelijke en toetsbare criteria slechts één serieuze gegadigde in aanmerking komt voor het aangaan van de koopovereenkomst voor de locatie Walravenstraat 63 t/m 155 en de daaruit voortvloeiende verkoop van de in de aanhef genoemde gronden en/of de uitgifte in erpacht daarvan, namelijk Stichting Woonstad Rotterdam . Ten overvloede zij erop gewezen dat de gemeente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15 juni 2025, kenbaar te maken door middel van een gemotiveerd bericht aan didamuitgifteSO@rotterdam.nl, onder vermelding van “Reactie op voornemen tot aangaan overeenkomst Walravenstraat . Bij gebreke van een tijdig en gemotiveerd bericht vervalt het recht tegen al het voornoemde in rechte op te komen en/of daarop enige vordering tot schadevergoeding of welke andere aanspraak dan ook te baseren, althans heeft u uw rechten daarop verwerkt. De Gemeente en de Stichting Woonstad Rotterdam zouden immers onredelijk worden benadeeld indien pas na deze (duidelijk kenbaar gemaakte) termijn alsnog tegen het voornemen respectievelijk het aangaan van de koop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922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2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2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5-26</meta:user-defined>
    <meta:user-defined meta:name="DCTERMS.W3CDTF/OVERHEIDop.jaargang">2025</meta:user-defined>
    <meta:user-defined meta:name="OVERHEIDop.publicationIssue">229228</meta:user-defined>
    <meta:user-defined meta:name="OVERHEIDop.GmbID/DC.identifier">gmb-2025-229228</meta:user-defined>
    <meta:user-defined meta:name="OVERHEIDop.versieInformatie"/>
  </office:meta>
</office:document-meta>
</file>