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onkerveld 164, 5403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voor een omgevingsvergunning met zaaknummer <text:span text:style-name="nadrukvet">36099-2025</text:span>.</text:p>
            <text:p text:style-name="common-al">De zaak betreft locatie Jonkerveld 164, 5403 CB Uden en heeft de omschrijving het "uitbreiden van een woning met dakopbouw (omgevingsplan en technisch)". De vergunning is verleend.</text:p>
            <text:p text:style-name="common-al">Het besluit betreft de volgende onderdelen: Bouwactiviteit (technisch en omgevingsplan)</text:p>
            <text:p text:style-name="common-al">Het besluit is verzonden op: 22-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2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60992025</meta:user-defined>
    <meta:user-defined meta:name="DCTERMS.abstract">uitbreiden van een woning met dakopbouw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Jonkerveld 164, 5403 CB Uden</meta:user-defined>
    <meta:user-defined meta:name="DCTERMS.W3CDTF/DCTERMS.available">2025-05-26</meta:user-defined>
    <meta:user-defined meta:name="DCTERMS.W3CDTF/OVERHEIDop.jaargang">2025</meta:user-defined>
    <meta:user-defined meta:name="OVERHEIDop.publicationIssue">229226</meta:user-defined>
    <meta:user-defined meta:name="OVERHEIDop.GmbID/DC.identifier">gmb-2025-229226</meta:user-defined>
    <meta:user-defined meta:name="OVERHEIDop.versieInformatie"/>
  </office:meta>
</office:document-meta>
</file>