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1, 4465BC Goes - Besluit op aanvraag omgevingsvergunning voor het plaatsen van een nieuw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5 een omgevingsvergunning hebben verleend voor het plaatsen van een nieuwe steiger op de locatie Blokjesplaat 11, 4465BC Goes. Het besluit is geregistreerd onder nummer Z2025-00000738.</text:p>
            <text:p text:style-name="common-al">
            <text:span text:style-name="nadrukvet">Procedure</text:span>
          </text:p>
            <text:p text:style-name="common-al">Tegen een verleende vergunning kunnen belanghebbenden tot en met 3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8</meta:user-defined>
    <meta:user-defined meta:name="DCTERMS.abstract">Blokjesplaat 11, 4465BC Goes - Besluit op aanvraag omgevingsvergunning voor het plaatsen van een nieuwe steiger</meta:user-defined>
    <dc:language>nl</dc:language>
    <meta:user-defined meta:name="OVERHEIDop.locatietype/OVERHEIDop.gebiedsmarkering">Vlak</meta:user-defined>
    <meta:user-defined meta:name="OVERHEIDop.locatietype/OVERHEIDop.gebiedsmarkering">Punt</meta:user-defined>
    <meta:user-defined meta:name="DC.title">Blokjesplaat 11, 4465BC Goes - Besluit op aanvraag omgevingsvergunning voor het plaatsen van een nieuwe steiger</meta:user-defined>
    <meta:user-defined meta:name="DCTERMS.W3CDTF/DCTERMS.available">2025-05-26</meta:user-defined>
    <meta:user-defined meta:name="DCTERMS.W3CDTF/OVERHEIDop.jaargang">2025</meta:user-defined>
    <meta:user-defined meta:name="OVERHEIDop.publicationIssue">229225</meta:user-defined>
    <meta:user-defined meta:name="OVERHEIDop.GmbID/DC.identifier">gmb-2025-229225</meta:user-defined>
    <meta:user-defined meta:name="OVERHEIDop.versieInformatie"/>
  </office:meta>
</office:document-meta>
</file>