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zonnecollector, Marconilaan 8 en Copernicu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zonnecollector op locatie Marconilaan 8 en Copernicusstraat 13.</text:p>
            <text:p text:style-name="common-al">De omgevingsvergunning is geregistreerd onder zaaknummer Z2025-00000952. Het besluit is op 22 me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922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2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2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2</meta:user-defined>
    <meta:user-defined meta:name="DCTERMS.abstract">Betreft: Besluit op locatie Marconilaan 8 en Copernicusstraat 1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laatsen van een zonnecollector, Marconilaan 8 en Copernicusstraat 13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220</meta:user-defined>
    <meta:user-defined meta:name="OVERHEIDop.GmbID/DC.identifier">gmb-2025-229220</meta:user-defined>
    <meta:user-defined meta:name="OVERHEIDop.versieInformatie"/>
  </office:meta>
</office:document-meta>
</file>