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innenstadsconcerten in het centrum van Leeuwarden (APV-2025-03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innenstadsconcerten in het<text:span text:style-name="nadrukvet"/>centrum van Leeuwarden. Het evenement is op 25 mei, 1 juni, 6 juli, 7, 14 en 27 september, 4 en 12 okto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2 me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21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160</meta:user-defined>
    <dc:language>nl</dc:language>
    <meta:user-defined meta:name="OVERHEIDop.locatietype/OVERHEIDop.gebiedsmarkering">Lijn</meta:user-defined>
    <meta:user-defined meta:name="DC.title">Verleende geluidsontheffing evenement voor Binnenstadsconcerten in het centrum van Leeuwarden (APV-2025-030160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17</meta:user-defined>
    <meta:user-defined meta:name="OVERHEIDop.GmbID/DC.identifier">gmb-2025-229217</meta:user-defined>
    <meta:user-defined meta:name="OVERHEIDop.versieInformatie"/>
  </office:meta>
</office:document-meta>
</file>