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schietwilg langs het water vlakbij Duindreef 37 (perceel H4869) in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uindreef 37 (perceel H4869) in Den Helder, kappen van één (1) schietwilg langs het water </text:p>
            <text:p text:style-name="common-al">Datum ontvangst: 2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92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-0104</meta:user-defined>
    <meta:user-defined meta:name="DCTERMS.abstract">kappen van één (1) schietwilg langs het water vlakbij Duindreef 37 (perceel H486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schietwilg langs het water vlakbij Duindreef 37 (perceel H4869) in Den Held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16</meta:user-defined>
    <meta:user-defined meta:name="OVERHEIDop.GmbID/DC.identifier">gmb-2025-229216</meta:user-defined>
    <meta:user-defined meta:name="OVERHEIDop.versieInformatie"/>
  </office:meta>
</office:document-meta>
</file>