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Rustenburgerweg 38 te Heerhugowaard (intrekken afleveren LP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gemeente Dijk en Waard de omgevingsvergunning onderdeel milieu van 13 november 2009 (kenmerk: Wm 09003) in te trekken. Dit omdat er is gestopt met de aflevering van LPG op het tankstation aan Rustenburgerweg 38 te Heerhugowaard. </text:p>
            <text:p text:style-name="common-al">Het ontwerpbesluit heeft het kenmerk OMG-028712/DMS447571.</text:p>
            <text:p text:style-name="common-al">De overige activiteiten die worden uitgevoerd op het tankstation (tanken en opslag van benzine en diesel en gebruik van de wasboxen) zijn meldingsplichtige milieubelastende activiteiten op grond van het Besluit activiteiten leefomgeving. Hiervoor is geen milieuvergunning nodig.</text:p>
            <text:p text:style-name="common-al">De activiteiten zijn onderdeel van ‘Tinq B.V.’.</text:p>
            <text:p text:style-name="common-al">
            <text:span text:style-name="nadrukvet">Inzage</text:span>
          </text:p>
            <text:p text:style-name="common-al">Het ontwerpbesluit, d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Dijk en Waard.</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college van burgemeester en wethouders van gemeente Dijk en Waar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8712/DMS4475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21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1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1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8712/DMS447571</meta:user-defined>
    <meta:user-defined meta:name="DCTERMS.abstract">ontwerpbesluit</meta:user-defined>
    <dc:language>nl</dc:language>
    <meta:user-defined meta:name="OVERHEIDop.locatietype/OVERHEIDop.gebiedsmarkering">Adres</meta:user-defined>
    <meta:user-defined meta:name="DC.title">Omgevingsvergunning ontwerp voor Rustenburgerweg 38 te Heerhugowaard (intrekken afleveren LPG)</meta:user-defined>
    <meta:user-defined meta:name="OVERHEIDop.datumEindeReactietermijn">2025-07-09</meta:user-defined>
    <meta:user-defined meta:name="OVERHEIDop.TilID/OVERHEIDop.terinzageleggingOP">til-2025-17451</meta:user-defined>
    <meta:user-defined meta:name="DCTERMS.W3CDTF/DCTERMS.available">2025-05-27</meta:user-defined>
    <meta:user-defined meta:name="DCTERMS.W3CDTF/OVERHEIDop.jaargang">2025</meta:user-defined>
    <meta:user-defined meta:name="OVERHEIDop.publicationIssue">229214</meta:user-defined>
    <meta:user-defined meta:name="OVERHEIDop.GmbID/DC.identifier">gmb-2025-229214</meta:user-defined>
    <meta:user-defined meta:name="OVERHEIDop.versieInformatie"/>
  </office:meta>
</office:document-meta>
</file>