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het plaatsen van objecten in de openbare ruimte - parkeerplaatsen van Reedeweg en van Deylweg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42</text:p>
            <text:p text:style-name="common-al">Omschrijving: Het plaatsen van objecten in de openbare ruimte</text:p>
            <text:p text:style-name="common-al">Locatie: parkeerplaatsen van Reedeweg en van Deylweg te Renswoude</text:p>
            <text:p text:style-name="common-al">Datum: donderdag 24 April 2025 tot en met donderdag 31 juli 2025</text:p>
            <text:p text:style-name="common-al">Verzenddatum: 19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92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enswoude - Verleende apv vergunning - het plaatsen van objecten in de openbare ruimte - parkeerplaatsen van Reedeweg en van Deylweg te Renswou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10</meta:user-defined>
    <meta:user-defined meta:name="OVERHEIDop.GmbID/DC.identifier">gmb-2025-229210</meta:user-defined>
    <meta:user-defined meta:name="OVERHEIDop.versieInformatie"/>
  </office:meta>
</office:document-meta>
</file>