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erdinand Bolstraat 70-1 1072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.</text:p>
            <text:p text:style-name="common-al">Besluit: buiten behandeling gesteld</text:p>
            <text:p text:style-name="common-al">Besluit verzonden op: 22-05-2025</text:p>
            <text:p text:style-name="common-al">Zaakadres: Ferdinand Bolstraat 70-1 1072LM Amsterdam</text:p>
            <text:p text:style-name="common-al">Zaaknummer: Z2025-014097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0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0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97</meta:user-defined>
    <meta:user-defined meta:name="DCTERMS.abstract">het omzetten van 1 zelfstandige woonruimte in 3 onzelfstandige woonruimten op de locatie Ferdinand Bolstraat 70-1 Amsterdam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Ferdinand Bolstraat 70-1 1072LM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07</meta:user-defined>
    <meta:user-defined meta:name="OVERHEIDop.GmbID/DC.identifier">gmb-2025-229207</meta:user-defined>
    <meta:user-defined meta:name="OVERHEIDop.versieInformatie"/>
  </office:meta>
</office:document-meta>
</file>