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De Smidse (naast Hamersestraat 22)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25 een besluit genomen op de aanvraag voor een omgevingsvergunning voor het bouwen van een bedrijfspand met zaaknummer Z2024-00001535 op locatie De Smidse (naast Hamersestraat 22)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3 juli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29202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0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0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35</meta:user-defined>
    <meta:user-defined meta:name="DCTERMS.abstract">Betreft: besluit op locatie De Smidse (naast Hamersestraat 22) Westervoort</meta:user-defined>
    <dc:language>nl</dc:language>
    <meta:user-defined meta:name="OVERHEIDop.locatietype/OVERHEIDop.gebiedsmarkering">Vlak</meta:user-defined>
    <meta:user-defined meta:name="DC.title">Kennisgeving besluit op de besluit omgevingsvergunning, De Smidse (naast Hamersestraat 22) Westervoort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202</meta:user-defined>
    <meta:user-defined meta:name="OVERHEIDop.GmbID/DC.identifier">gmb-2025-229202</meta:user-defined>
    <meta:user-defined meta:name="OVERHEIDop.versieInformatie"/>
  </office:meta>
</office:document-meta>
</file>