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ernhardstraat 47a en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rnhardstraat 47a en 49a, 5331 TA, Kerkdriel.</text:p>
            <text:p text:style-name="common-al">De verleende vergunning is verzonden op 16 mei 2025 en heeft betrekking op het realiseren van 2 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2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Bernhardstraat 47a en 49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00</meta:user-defined>
    <meta:user-defined meta:name="OVERHEIDop.GmbID/DC.identifier">gmb-2025-229200</meta:user-defined>
    <meta:user-defined meta:name="OVERHEIDop.versieInformatie"/>
  </office:meta>
</office:document-meta>
</file>