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erewaarden, Heerewaardensestraat 1a en Hogestraat 3 en 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eerewaardensestraat 1a en Hogestraat 3 en 3a, 6624 KK en 6624 BA, Heerewaarden.</text:p>
            <text:p text:style-name="common-al">De verleende vergunning is verzonden op 19 mei 2025 en heeft betrekking op het realiseren van meerdere wooneenheden in een pand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919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19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19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Verleende omgevingsvergunning: Heerewaarden, Heerewaardensestraat 1a en Hogestraat 3 en 3a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9195</meta:user-defined>
    <meta:user-defined meta:name="OVERHEIDop.GmbID/DC.identifier">gmb-2025-229195</meta:user-defined>
    <meta:user-defined meta:name="OVERHEIDop.versieInformatie"/>
  </office:meta>
</office:document-meta>
</file>