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rand-) technisch scheiden van Sluisstraat 23 en 25 in 2 kantoren/brandcompartimenten, Sluisstraat 23 7411EE Deventer, Sluisstraat 25 7411EE Deventer,[DVT00E09288] Deventer E 92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Sluisstraat 23 7411EE Deventer, Sluisstraat 25 7411EE Deventer, [DVT00E09288] Deventer E 9288 </text:p>
            <text:p text:style-name="common-al">
            <text:span text:style-name="nadrukvet">Zaakomschrijving:</text:span> het (brand-) technisch scheiden van Sluisstraat 23 en 25 in 2 kantoren/brandcompartimenten</text:p>
            <text:p text:style-name="common-al">
            <text:span text:style-name="nadrukvet">Zaaknummer:</text:span> Z2024-0000943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438</meta:user-defined>
    <meta:user-defined meta:name="DCTERMS.abstract">het (brand-) technisch scheiden van Sluisstraat 23 en 25 in 2 kantoren/brandcomparti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brand-) technisch scheiden van Sluisstraat 23 en 25 in 2 kantoren/brandcompartimenten, Sluisstraat 23 7411EE Deventer, Sluisstraat 25 7411EE Deventer,[DVT00E09288] Deventer E 9288</meta:user-defined>
    <meta:user-defined meta:name="DCTERMS.W3CDTF/DCTERMS.available">2025-01-20</meta:user-defined>
    <meta:user-defined meta:name="DCTERMS.W3CDTF/OVERHEIDop.jaargang">2025</meta:user-defined>
    <meta:user-defined meta:name="OVERHEIDop.publicationIssue">22919</meta:user-defined>
    <meta:user-defined meta:name="OVERHEIDop.GmbID/DC.identifier">gmb-2025-22919</meta:user-defined>
    <meta:user-defined meta:name="OVERHEIDop.versieInformatie"/>
  </office:meta>
</office:document-meta>
</file>