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Alcoholwet &amp; Exploitatievergunning APV Wil Houbenhof 1B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 het volgende paracommerciële horecabedrijf:</text:p>
            <text:p text:style-name="common-al">Wil Houbenhof 1B, 6343 RR Klimmen: V.V. Hellas </text:p>
            <text:p text:style-name="common-al">een vergunning Alcoholwet (zaaknr. 544519) (verzonden 22-05-2025) en</text:p>
            <text:p text:style-name="common-al">een exploitatievergunning APV (zaaknr. 544520) (verzonden 22-05-2025)</text:p>
            <text:p text:style-name="common-al">zijn verleend.</text:p>
            <text:p text:style-name="tussenkopcur">\ Inzage</text:p>
            <text:p text:style-name="common-al">De vergunningen kunnen vanaf de dag na verzending gedurende 6 weken, na het maken van een afspraak, tijdens de openingstijden worden ingezien in het gemeentehuis van Voerendaal, Raadhuisplein 1.</text:p>
            <text:p text:style-name="tussenkopcur">\ Bezwaar</text:p>
            <text:p text:style-name="common-al">Als u belanghebbende bent kunt u binnen 6 weken na bovengenoem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918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8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8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zaaknr. 544519 en 544520</meta:user-defined>
    <meta:user-defined meta:name="DCTERMS.abstract">zaaknr. 544519 en 544520</meta:user-defined>
    <dc:language>nl</dc:language>
    <meta:user-defined meta:name="OVERHEIDop.locatietype/OVERHEIDop.gebiedsmarkering">Adres</meta:user-defined>
    <meta:user-defined meta:name="DC.title">Bekendmaking vergunning Alcoholwet &amp; Exploitatievergunning APV Wil Houbenhof 1B, Klimm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88</meta:user-defined>
    <meta:user-defined meta:name="OVERHEIDop.GmbID/DC.identifier">gmb-2025-229188</meta:user-defined>
    <meta:user-defined meta:name="OVERHEIDop.versieInformatie"/>
  </office:meta>
</office:document-meta>
</file>