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Neptunusstraat 16, 1771BV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Neptunusstraat 16, 1771BV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1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Neptunusstraat 16, 1771BV Wieringerwerf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86</meta:user-defined>
    <meta:user-defined meta:name="OVERHEIDop.GmbID/DC.identifier">gmb-2025-229186</meta:user-defined>
    <meta:user-defined meta:name="OVERHEIDop.versieInformatie"/>
  </office:meta>
</office:document-meta>
</file>