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stal D voor 28 melkkoeien aan de Canterlânswei 10, 9082 AW Miedum (MM-2025-0288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dierenverblijven aan de Canterlânswei 10, 9082 AW Miedum en als compleet heeft beoordeeld. Bij ons geregistreerd onder kenmerk: MM-2025-028892.</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18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8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8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28892</meta:user-defined>
    <dc:language>nl</dc:language>
    <meta:user-defined meta:name="OVERHEIDop.locatietype/OVERHEIDop.gebiedsmarkering">Punt</meta:user-defined>
    <meta:user-defined meta:name="DC.title">Melding milieubelastende activiteit voor het realiseren van stal D voor 28 melkkoeien aan de Canterlânswei 10, 9082 AW Miedum (MM-2025-028892)</meta:user-defined>
    <meta:user-defined meta:name="DCTERMS.W3CDTF/DCTERMS.available">2025-05-26</meta:user-defined>
    <meta:user-defined meta:name="DCTERMS.W3CDTF/OVERHEIDop.jaargang">2025</meta:user-defined>
    <meta:user-defined meta:name="OVERHEIDop.publicationIssue">229180</meta:user-defined>
    <meta:user-defined meta:name="OVERHEIDop.GmbID/DC.identifier">gmb-2025-229180</meta:user-defined>
    <meta:user-defined meta:name="OVERHEIDop.versieInformatie"/>
  </office:meta>
</office:document-meta>
</file>