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Driel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rielseweg 23, 5321 NC, Hedel.</text:p>
            <text:p text:style-name="common-al">De verleende vergunning is verzonden op 15 mei 2025 en heeft betrekking op een aanvraag sprinklertank met pompkame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917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7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7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Drielseweg 23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9179</meta:user-defined>
    <meta:user-defined meta:name="OVERHEIDop.GmbID/DC.identifier">gmb-2025-229179</meta:user-defined>
    <meta:user-defined meta:name="OVERHEIDop.versieInformatie"/>
  </office:meta>
</office:document-meta>
</file>