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ondelstraat 51, 3601EX Maarssen - het houden van een verjaardagsfeest d.d. 05-07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Vondelstraat 51, 3601EX Maarssen. De melding is geregistreerd onder zaaknummer Z2025-00001052.</text:p>
            <text:p text:style-name="common-al">De melding betreft: evenementen melding op Vondelstraat 51, 3601EX Maarssen - het houden van een verjaardagsfeest d.d. 05-0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1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52</meta:user-defined>
    <meta:user-defined meta:name="DCTERMS.abstract">Betreft: Melding op locatie Vondelstraat 51, 3601EX Maarssen</meta:user-defined>
    <dc:language>nl</dc:language>
    <meta:user-defined meta:name="OVERHEIDop.locatietype/OVERHEIDop.gebiedsmarkering">Punt</meta:user-defined>
    <meta:user-defined meta:name="DC.title">Kennisgeving ontvangst melding, Gemeente Stichtse Vecht - Vondelstraat 51, 3601EX Maarssen - het houden van een verjaardagsfeest d.d. 05-07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74</meta:user-defined>
    <meta:user-defined meta:name="OVERHEIDop.GmbID/DC.identifier">gmb-2025-229174</meta:user-defined>
    <meta:user-defined meta:name="OVERHEIDop.versieInformatie"/>
  </office:meta>
</office:document-meta>
</file>