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Wielen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te Wielen 34, 3068PT, plaatsen van een dakkapel op het voordakvlak van de woning. De dakkapel heeft afmetingen van circa 4 meter breed en 1,5 meter hoog (datum besluit 22-05-2025, op dezelfde dag verzonden, dossiernummer OMV.25.05.0004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17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7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ote Wielen 34</meta:user-defined>
    <meta:user-defined meta:name="DCTERMS.W3CDTF/DCTERMS.available">2025-05-26</meta:user-defined>
    <meta:user-defined meta:name="DCTERMS.W3CDTF/OVERHEIDop.jaargang">2025</meta:user-defined>
    <meta:user-defined meta:name="OVERHEIDop.publicationIssue">229173</meta:user-defined>
    <meta:user-defined meta:name="OVERHEIDop.GmbID/DC.identifier">gmb-2025-229173</meta:user-defined>
    <meta:user-defined meta:name="OVERHEIDop.versieInformatie"/>
  </office:meta>
</office:document-meta>
</file>