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onbestemming en vervangen bijgebouwen aan Stevert 8 5524KC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en van de woonbestemming en vervangen bijgebouwen aan Stevert 8 5524KC Steensel. Het kenmerk van de gemeente voor deze zaak is 077068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917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7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7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837</meta:user-defined>
    <meta:user-defined meta:name="DCTERMS.abstract">uitbreiden woonbestemming en vervangen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onbestemming en vervangen bijgebouwen aan Stevert 8 5524KC Steense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72</meta:user-defined>
    <meta:user-defined meta:name="OVERHEIDop.GmbID/DC.identifier">gmb-2025-229172</meta:user-defined>
    <meta:user-defined meta:name="OVERHEIDop.versieInformatie"/>
  </office:meta>
</office:document-meta>
</file>