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Voo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8, 5324 AV, Ammerzoden. </text:p>
            <text:p text:style-name="common-al">De verleende vergunning is verzonden op 16 mei 2025 en heeft betrekking op verbouwing en uitbreiding aan de Voorstraat 6, 8 en 10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16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Voorstraat 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167</meta:user-defined>
    <meta:user-defined meta:name="OVERHEIDop.GmbID/DC.identifier">gmb-2025-229167</meta:user-defined>
    <meta:user-defined meta:name="OVERHEIDop.versieInformatie"/>
  </office:meta>
</office:document-meta>
</file>