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Kanaalstraat 116, 3531CN Utrecht, GU-Z2025-0016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918</text:p>
            <text:p text:style-name="common-al">Toelichting: het aanbrengen van gevelreclame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1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691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Kanaalstraat 116, 3531CN Utrecht, GU-Z2025-0016918</meta:user-defined>
    <meta:user-defined meta:name="OVERHEIDop.datumEindeReactietermijn">2025-07-16</meta:user-defined>
    <meta:user-defined meta:name="OVERHEIDop.terinzageleggingBG">https://jeleefomgeving.nl/inzien/002220647/0e645bc1-c43f-45e7-aba2-aa668f479df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66</meta:user-defined>
    <meta:user-defined meta:name="OVERHEIDop.GmbID/DC.identifier">gmb-2025-229166</meta:user-defined>
    <meta:user-defined meta:name="OVERHEIDop.versieInformatie"/>
  </office:meta>
</office:document-meta>
</file>