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106-2 1071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zelfstandige woningen op de vijfde bouwlaag en het legalisatie van een dakterras op het dak ten dienste van de woningen</text:p>
            <text:p text:style-name="common-al">Besluit: verleend</text:p>
            <text:p text:style-name="common-al">Besluit verzonden op: 22-05-2025</text:p>
            <text:p text:style-name="common-al">Zaakadres: Van Baerlestraat 106-2 1071BC Amsterdam</text:p>
            <text:p text:style-name="common-al">Zaaknummer: Z2025-005997</text:p>
            <text:p text:style-name="common-al">DSO-nummer: 20250211007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599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15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5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97</meta:user-defined>
    <meta:user-defined meta:name="DCTERMS.abstract">realiseren van twee zelfstandige woningen op de vijfde bouwlaag en het realiseren van een dakterras op het dak ten dienst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106-2 1071BC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59</meta:user-defined>
    <meta:user-defined meta:name="OVERHEIDop.GmbID/DC.identifier">gmb-2025-229159</meta:user-defined>
    <meta:user-defined meta:name="OVERHEIDop.versieInformatie"/>
  </office:meta>
</office:document-meta>
</file>