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Groenendaalstraat 6, 3521AD Utrecht, GU-Z2025-0016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30</text:p>
            <text:p text:style-name="common-al">Toelichting: het maken van een interne doorbraak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1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3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Groenendaalstraat 6, 3521AD Utrecht, GU-Z2025-0016930</meta:user-defined>
    <meta:user-defined meta:name="OVERHEIDop.datumEindeReactietermijn">2025-07-16</meta:user-defined>
    <meta:user-defined meta:name="OVERHEIDop.terinzageleggingBG">https://jeleefomgeving.nl/inzien/002220647/58b3395f-d7a8-4d50-b8bd-9e9aa45d24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56</meta:user-defined>
    <meta:user-defined meta:name="OVERHEIDop.GmbID/DC.identifier">gmb-2025-229156</meta:user-defined>
    <meta:user-defined meta:name="OVERHEIDop.versieInformatie"/>
  </office:meta>
</office:document-meta>
</file>