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en exploitatievergunning – Laanstraat 38 3743 BT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Laanstraat 38 in Baarn (verzonden: 22 mei 2025)</text:p>
            <text:p text:style-name="common-al">Dossiernummer: 1063130 en 1030786.</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1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en exploitatievergunning – Laanstraat 38 3743 BT Baarn</meta:user-defined>
    <meta:user-defined meta:name="DCTERMS.W3CDTF/DCTERMS.available">2025-05-26</meta:user-defined>
    <meta:user-defined meta:name="DCTERMS.W3CDTF/OVERHEIDop.jaargang">2025</meta:user-defined>
    <meta:user-defined meta:name="OVERHEIDop.publicationIssue">229154</meta:user-defined>
    <meta:user-defined meta:name="OVERHEIDop.GmbID/DC.identifier">gmb-2025-229154</meta:user-defined>
    <meta:user-defined meta:name="OVERHEIDop.versieInformatie"/>
  </office:meta>
</office:document-meta>
</file>