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Jan Oom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Jan Oomsstraat 9, 5324 BA, Ammerzoden.</text:p>
            <text:p text:style-name="common-al">De verleende vergunning is verzonden op 13 mei 2025 en heeft betrekking op het afwijken van regels in het omgevingsplan voor verkamering t.b.v. het huisvesten van 3 minderjarige statushouder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915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5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5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mmerzoden, Jan Oomsstraat 9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152</meta:user-defined>
    <meta:user-defined meta:name="OVERHEIDop.GmbID/DC.identifier">gmb-2025-229152</meta:user-defined>
    <meta:user-defined meta:name="OVERHEIDop.versieInformatie"/>
  </office:meta>
</office:document-meta>
</file>