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lbeersedijk 2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iverse agrarische gebouwen, Westelbeersedijk 2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iverse agrarische gebouw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0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1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estelbeersedijk 2, 5087 TK Die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51</meta:user-defined>
    <meta:user-defined meta:name="OVERHEIDop.GmbID/DC.identifier">gmb-2025-229151</meta:user-defined>
    <meta:user-defined meta:name="OVERHEIDop.versieInformatie"/>
  </office:meta>
</office:document-meta>
</file>