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een recreatiewoning, Zonnenbergerdijk 2-054 8111N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Zonnenbergerdijk 2-054 8111ND Heeten</text:p>
            <text:p text:style-name="common-al">
            <text:span text:style-name="nadrukvet">Zaakomschrijving:</text:span> het vergroten van een recreatiewoning</text:p>
            <text:p text:style-name="common-al">
            <text:span text:style-name="nadrukvet">Zaaknummer:</text:span> 0177ESUITE307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7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7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91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7582025</meta:user-defined>
    <meta:user-defined meta:name="DCTERMS.abstract">het vergrot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een recreatiewoning, Zonnenbergerdijk 2-054 8111ND Hee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47</meta:user-defined>
    <meta:user-defined meta:name="OVERHEIDop.GmbID/DC.identifier">gmb-2025-229147</meta:user-defined>
    <meta:user-defined meta:name="OVERHEIDop.versieInformatie"/>
  </office:meta>
</office:document-meta>
</file>