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kruid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nnekruid 122, 3068SK, realiseren van een in- en uitrit om een auto in de tuin te plaatsen (aanvraagdatum 22-05-2025, dossiernummer OMV.25.05.002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14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nnekruid 12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42</meta:user-defined>
    <meta:user-defined meta:name="OVERHEIDop.GmbID/DC.identifier">gmb-2025-229142</meta:user-defined>
    <meta:user-defined meta:name="OVERHEIDop.versieInformatie"/>
  </office:meta>
</office:document-meta>
</file>