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adslunch, Borculo, Mural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5 vindt op het Muraltplein in Borculo het evenement stadslunch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1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stadslunch, Borculo, Muraltplei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39</meta:user-defined>
    <meta:user-defined meta:name="OVERHEIDop.GmbID/DC.identifier">gmb-2025-229139</meta:user-defined>
    <meta:user-defined meta:name="OVERHEIDop.versieInformatie"/>
  </office:meta>
</office:document-meta>
</file>