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vaste mest, champost of dikke fractie aan de Canterlânswei 10, 9082 AW Miedum (MM-2025-0296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vaste mest, aan de Canterlânswei 10, 9082 AW Miedum en als compleet heeft beoordeeld. Bij ons geregistreerd onder kenmerk: MM-2025-02966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1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9664</meta:user-defined>
    <dc:language>nl</dc:language>
    <meta:user-defined meta:name="OVERHEIDop.locatietype/OVERHEIDop.gebiedsmarkering">Punt</meta:user-defined>
    <meta:user-defined meta:name="DC.title">Melding milieubelastende activiteit voor het opslaan van vaste mest, champost of dikke fractie aan de Canterlânswei 10, 9082 AW Miedum (MM-2025-029664)</meta:user-defined>
    <meta:user-defined meta:name="DCTERMS.W3CDTF/DCTERMS.available">2025-05-26</meta:user-defined>
    <meta:user-defined meta:name="DCTERMS.W3CDTF/OVERHEIDop.jaargang">2025</meta:user-defined>
    <meta:user-defined meta:name="OVERHEIDop.publicationIssue">229135</meta:user-defined>
    <meta:user-defined meta:name="OVERHEIDop.GmbID/DC.identifier">gmb-2025-229135</meta:user-defined>
    <meta:user-defined meta:name="OVERHEIDop.versieInformatie"/>
  </office:meta>
</office:document-meta>
</file>