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en uitbreiden van de erfafscheiding  op locatie Burgemeester Neetstraat 41, 2935 B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mgevingsvergunning ontvangen voor het vervangen en uitbreiden van de erfafscheiding  op locatie Burgemeester Neetstraat 41, 2935 BA Ouderkerk aan den IJssel. De aanvraag is geregistreerd onder zaaknummer 1931163497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1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4972</meta:user-defined>
    <dc:language>nl</dc:language>
    <meta:user-defined meta:name="OVERHEIDop.locatietype/OVERHEIDop.gebiedsmarkering">Punt</meta:user-defined>
    <meta:user-defined meta:name="DC.title">Kennisgeving ontvangst aanvraag omgevingsvergunning voor het vervangen en uitbreiden van de erfafscheiding  op locatie Burgemeester Neetstraat 41, 2935 BA Ouderkerk aan den IJssel</meta:user-defined>
    <meta:user-defined meta:name="DCTERMS.W3CDTF/DCTERMS.available">2025-05-26</meta:user-defined>
    <meta:user-defined meta:name="DCTERMS.W3CDTF/OVERHEIDop.jaargang">2025</meta:user-defined>
    <meta:user-defined meta:name="OVERHEIDop.publicationIssue">229132</meta:user-defined>
    <meta:user-defined meta:name="OVERHEIDop.GmbID/DC.identifier">gmb-2025-229132</meta:user-defined>
    <meta:user-defined meta:name="OVERHEIDop.versieInformatie"/>
  </office:meta>
</office:document-meta>
</file>