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en - Op 22 mei 2025 heeft het college van B&amp;W op grond van de Algemene Plaatselijke Verordening en de Evenementenverordening besloten een evenementenvergunning te verlenen voor het evenement Ter Land Ter Zee Hoogeveen op 7 juni 2025 bij ‘Paviljoen Nijstad’, Koedijk 8 te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2913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3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3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nementen vergunningen - Op 22 mei 2025 heeft het college van B&amp;W op grond van de Algemene Plaatselijke Verordening en de Evenementenverordening besloten een evenementenvergunning te verlenen voor het evenement Ter Land Ter Zee Hoogeveen op 7 juni 2025 bij ‘Paviljoen Nijstad’, Koedijk 8 te Hoogeve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9131</meta:user-defined>
    <meta:user-defined meta:name="OVERHEIDop.GmbID/DC.identifier">gmb-2025-229131</meta:user-defined>
    <meta:user-defined meta:name="OVERHEIDop.versieInformatie"/>
  </office:meta>
</office:document-meta>
</file>