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 Omgevingsplan Hoofdstuk 22h Oirschotsedijk 50 – 50d, Wintel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bekend dat het ontwerp TAM-Omgevingsplan Veldhoek in Eersel met ingang van 27 mei 2025 tot 9 juli 2025 ter inzage ligt. Het ontwerp met bijbehorende stukken is digitaal in te zien <text:a xlink:href="http://www.omgevingswet.overheid.nl/regels-op-de-kaart" xlink:type="simple">www.omgevingswet.overheid.nl/regels-op-de-kaart</text:a>. Op deze website kunt u zoeken op het document met de titel: TAM-Omgevingsplan Hoofdstuk 22h Oirschotsedijk 50-50d, of het plannummer: NL.IMRO.0770.TOBoirschot500120-ONTW. Heeft u vragen? Stuur dan een e-mail met daarin duidelijk uw vraag naar ruimte@eersel.nl. De gemeente neemt dan contact met u op.</text:p>
            <text:p text:style-name="tussenkopcur">Waar gaat het bestemmingsplan over?</text:p>
            <text:p text:style-name="common-al">Het omgevingsplan voorziet in een juridisch-planologische regeling voor Oirschotsedijk 50 -50d.</text:p>
            <text:p text:style-name="common-al">Het plan maakt de herontwikkeling van een paardensportcentrum naar vier woningen mogelijk. Twee bestaande bedrijfswoningen worden omgeschakeld naar burgerwoningen. Een bestaande gesplitste woning wordt gelegaliseerd en er wordt een nieuwe woning toegevoegd.</text:p>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F. Verhagen, afdeling Leefomgeving, team Ruimtelijke Ontwikkeling, te bereiken via (0497) 531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913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3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3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TOBoirschot500120-ONTW</meta:user-defined>
    <meta:user-defined meta:name="OVERHEIDop.Plansoort/OVERHEIDop.plansoort">bestemmings- of omgevingsplan</meta:user-defined>
    <dc:language>nl</dc:language>
    <meta:user-defined meta:name="OVERHEIDop.locatietype/OVERHEIDop.gebiedsmarkering">Adres</meta:user-defined>
    <meta:user-defined meta:name="DC.title">Ontwerp TAM- Omgevingsplan Hoofdstuk 22h Oirschotsedijk 50 – 50d, Wintelre</meta:user-defined>
    <meta:user-defined meta:name="OVERHEIDop.datumEindeReactietermijn">2025-07-09</meta:user-defined>
    <meta:user-defined meta:name="OVERHEIDop.terinzageleggingBG">https://www.ruimtelijkeplannen.nl</meta:user-defined>
    <meta:user-defined meta:name="DCTERMS.W3CDTF/DCTERMS.available">2025-05-26</meta:user-defined>
    <meta:user-defined meta:name="DCTERMS.W3CDTF/OVERHEIDop.jaargang">2025</meta:user-defined>
    <meta:user-defined meta:name="OVERHEIDop.publicationIssue">229130</meta:user-defined>
    <meta:user-defined meta:name="OVERHEIDop.GmbID/DC.identifier">gmb-2025-229130</meta:user-defined>
    <meta:user-defined meta:name="OVERHEIDop.versieInformatie"/>
  </office:meta>
</office:document-meta>
</file>